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506in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0.4187in"/>
    </style:style>
    <style:style style:name="Table1" style:family="table" style:master-page-name="MP0">
      <style:table-properties style:width="6.055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Arial" fo:font-size="8pt" style:font-size-asian="8pt" style:font-size-complex="7pt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4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6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6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9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2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2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65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Ficha para la Evaluación de las Actividades Coeduc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  <text:p text:style-name="P14">Curso/s:……………………………………………………………………………………………………………………………………</text:p>
            <text:p text:style-name="P15">Fecha:…………………………………………… Lugar:………………………………………………………………………………</text:p>
            <text:p text:style-name="P16">Profesorado implicado:……………………………………………………………………………………………………………</text:p>
            <text:p text:style-name="P17"/>
            <text:p text:style-name="P18">Nombre de la actividad:…………………………………………………………………………………………………………..</text:p>
            <text:p text:style-name="P19">Breve descripción de la misma:……………………………………………………………………………………………….</text:p>
            <text:p text:style-name="P20">………………………………………………………………………………………………………………………………………………..</text:p>
            <text:p text:style-name="P21">…………………………………………………………………………………………………………………………………………………</text:p>
            <text:p text:style-name="P22">…………………………………………………………………………………………………………………………………………………</text:p>
            <text:p text:style-name="P23">…………………………………………………………………………………………………………………………………………………</text:p>
            <text:p text:style-name="P24">Objetivo de la actividad:………………………………………………………………………………………………………….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/>
            <text:p text:style-name="P29">En una escala del 1 al 5, indica el grado de acuerdo con las siguientes afirmaciones, siendo 1 nada de acuerdo y 5 totalmente de acuerdo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Objetivos y contenidos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/>
            <text:p text:style-name="P47">1.La actividad ha sido interesante para el alumnado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2.La metodología ha permitido una partición activa del alumnado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3.La duración de la actividad ha sido la adecuada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4.Las enseñanzas recibidas han sido útiles para aplicarlas a la vida diaria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5.Esta actividad es útil para lograr que el alumnado sea consciente de la necesidad de la igualdad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6. La actividad está bien diseñada para la consecución de sus objetivos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7.La actividad merece una valoración global de: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Observaciones, mejoras y propuestas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rancisco Cañizares</dc:creator>
    <meta:creation-date>2018-09-24T15:25:00Z</meta:creation-date>
    <dc:date>2018-09-24T15:29:00Z</dc:date>
    <meta:template xlink:href="Normal" xlink:type="simple"/>
    <meta:editing-cycles>2</meta:editing-cycles>
    <meta:editing-duration>PT240S</meta:editing-duration>
    <meta:document-statistic meta:page-count="1" meta:paragraph-count="2" meta:word-count="217" meta:character-count="1414" meta:row-count="9" meta:non-whitespace-character-count="1199"/>
  </office:meta>
</office:document-meta>
</file>