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 style:master-page-name="MP0">
      <style:table-properties style:width="15cm" style:rel-width="100%" fo:margin-left="0cm" style:page-number="auto" table:align="left"/>
    </style:style>
    <style:style style:name="Tabla1.A" style:family="table-column">
      <style:table-column-properties style:column-width="9.043cm" style:rel-column-width="5257*"/>
    </style:style>
    <style:style style:name="Tabla1.B" style:family="table-column">
      <style:table-column-properties style:column-width="1.229cm" style:rel-column-width="715*"/>
    </style:style>
    <style:style style:name="Tabla1.F" style:family="table-column">
      <style:table-column-properties style:column-width="1.037cm" style:rel-column-width="603*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B4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C4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D4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E4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F4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 fo:break-before="page" style:text-autospace="none"/>
      <style:text-properties fo:font-size="10pt" fo:font-weight="bold" style:font-size-asian="10pt" style:font-weight-asian="bold" style:font-name-complex="Arial" style:font-size-complex="10pt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fo:font-size="10pt" style:font-size-asian="10pt" style:font-name-complex="Arial" style:font-size-complex="10pt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fo:font-size="7pt" style:font-size-asian="7pt" style:font-name-complex="Arial" style:font-size-complex="7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fo:font-size="8pt" style:font-size-asian="8pt" style:font-name-complex="Arial" style:font-size-complex="7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fo:font-size="9pt" style:font-size-asian="9pt" style:font-name-complex="Arial" style:font-size-complex="9pt"/>
    </style:style>
    <style:style style:name="P6" style:family="paragraph" style:parent-style-name="Normal">
      <style:paragraph-properties fo:margin-top="0cm" fo:margin-bottom="0cm" loext:contextual-spacing="false" fo:line-height="100%" style:text-autospace="none"/>
      <style:text-properties fo:font-size="9pt" style:font-size-asian="9pt" style:font-name-complex="Arial" style:font-size-complex="9pt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 style:text-autospace="none"/>
      <style:text-properties fo:font-size="10pt" officeooo:paragraph-rsid="0004211c" style:font-size-asian="10pt" style:font-name-complex="Arial" style:font-size-complex="10pt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fo:font-size="10pt" style:font-size-asian="10pt" style:font-name-complex="Arial" style:font-size-complex="10pt"/>
    </style:style>
    <style:style style:name="P9" style:family="paragraph" style:parent-style-name="Normal">
      <style:paragraph-properties fo:margin-top="0cm" fo:margin-bottom="0cm" loext:contextual-spacing="false" fo:text-align="start" style:justify-single-word="false" style:text-autospace="none"/>
      <style:text-properties fo:font-size="10pt" style:font-size-asian="10pt" style:font-name-complex="Arial" style:font-size-complex="10pt"/>
    </style:style>
    <style:style style:name="P10" style:family="paragraph" style:parent-style-name="Normal">
      <style:paragraph-properties fo:margin-top="0cm" fo:margin-bottom="0cm" loext:contextual-spacing="false" fo:text-align="start" style:justify-single-word="false" style:text-autospace="none"/>
      <style:text-properties fo:font-size="10pt" officeooo:paragraph-rsid="0004211c" style:font-size-asian="10pt" style:font-name-complex="Arial" style:font-size-complex="10pt"/>
    </style:style>
    <style:style style:name="P11" style:family="paragraph" style:parent-style-name="Normal">
      <style:paragraph-properties fo:margin-top="0cm" fo:margin-bottom="0cm" loext:contextual-spacing="false" fo:text-align="start" style:justify-single-word="false" style:text-autospace="none"/>
      <style:text-properties fo:font-size="10pt" officeooo:rsid="0004211c" officeooo:paragraph-rsid="0004211c" style:font-size-asian="10pt" style:font-name-complex="Arial" style:font-size-complex="10pt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fo:font-size="9pt" officeooo:rsid="0004211c" officeooo:paragraph-rsid="0004211c" style:font-size-asian="9pt" style:font-name-complex="Arial" style:font-size-complex="9pt"/>
    </style:style>
    <style:style style:name="T1" style:family="text">
      <style:text-properties officeooo:rsid="000421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 table:number-columns-repeated="4"/>
        <table:table-column table:style-name="Tabla1.F"/>
        <table:table-row>
          <table:table-cell table:style-name="Tabla1.A1" table:number-columns-spanned="6" office:value-type="string">
            <text:p text:style-name="P1">Ficha para la Evaluación de las Actividades Coeduc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2"/>
            <text:p text:style-name="P7">Curso/s: <text:span text:style-name="T1">1º ESO E</text:span>…………………………………………………………………………………………………………………………………</text:p>
            <text:p text:style-name="P10">Fecha: <text:span text:style-name="T1">17/12/2018………………………………………………………………………………….. </text:span>Lugar: <text:span text:style-name="T1">Aula de 1ºESO E</text:span></text:p>
            <text:p text:style-name="P10">Profesorado implicado: <text:span text:style-name="T1">Cristina Barrios Hortelano</text:span></text:p>
            <text:p text:style-name="P10"><text:s text:c="8"/>Nombre de la actividad: <text:span text:style-name="T1">Short Films</text:span></text:p>
            <text:p text:style-name="P10">Breve descripción de la misma: <text:span text:style-name="T1">La profesora reproduce en la pizarra digital varios cortometrajes en Inglés tras organizar a los alumnos en pequeños grupos de trabajo.</text:span></text:p>
            <text:p text:style-name="P11">Tras la reproducción de cada cortometraje, se ponen en común las ideas de cada grupo en voz alta para compartirlas con el resto de la clase.</text:p>
            <text:p text:style-name="P10"><text:span text:style-name="T1"><text:s/></text:span></text:p>
            <text:p text:style-name="P9">Objetivo de la actividad: <text:span text:style-name="T1">Reconocer y compartir el valor moral que esconde/trata cada cortometraje tanto con tus compañeros de grupo, como con el resto de la clase.</text:span></text:p>
            <text:p text:style-name="P11">Pueden compartirse en Inglés o en Español y después todo el alumnado toma nota de ellos en su cuaderno.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6" office:value-type="string">
            <text:p text:style-name="P3"/>
            <text:p text:style-name="P4">En una escala del 1 al 5, indica el grado de acuerdo con las siguientes afirmaciones, siendo 1 nada de acuerdo y 5 totalmente de acuerdo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office:value-type="string">
            <text:p text:style-name="P5">Objetivos y contenidos</text:p>
          </table:table-cell>
          <table:table-cell table:style-name="Tabla1.B4" office:value-type="string">
            <text:p text:style-name="P5">1</text:p>
          </table:table-cell>
          <table:table-cell table:style-name="Tabla1.C4" office:value-type="string">
            <text:p text:style-name="P5">2</text:p>
          </table:table-cell>
          <table:table-cell table:style-name="Tabla1.D4" office:value-type="string">
            <text:p text:style-name="P5">3</text:p>
          </table:table-cell>
          <table:table-cell table:style-name="Tabla1.E4" office:value-type="string">
            <text:p text:style-name="P5">4</text:p>
          </table:table-cell>
          <table:table-cell table:style-name="Tabla1.F4" office:value-type="string">
            <text:p text:style-name="P5">5</text:p>
          </table:table-cell>
        </table:table-row>
        <table:table-row>
          <table:table-cell table:style-name="Tabla1.A1" office:value-type="string">
            <text:p text:style-name="P6"/>
            <text:p text:style-name="P6">1.La actividad ha sido interesante para el alumnado</text:p>
            <text:p text:style-name="P6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2">X</text:p>
          </table:table-cell>
        </table:table-row>
        <table:table-row>
          <table:table-cell table:style-name="Tabla1.A1" office:value-type="string">
            <text:p text:style-name="P6"/>
            <text:p text:style-name="P6">2.La metodología ha permitido una partición activa del alumnado</text:p>
            <text:p text:style-name="P6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2">X</text:p>
          </table:table-cell>
        </table:table-row>
        <table:table-row>
          <table:table-cell table:style-name="Tabla1.A1" office:value-type="string">
            <text:p text:style-name="P6"/>
            <text:p text:style-name="P6">3.La duración de la actividad ha sido la adecuada</text:p>
            <text:p text:style-name="P6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2">X</text:p>
          </table:table-cell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6"/>
            <text:p text:style-name="P6">4.Las enseñanzas recibidas han sido útiles para aplicarlas a la vida diaria</text:p>
            <text:p text:style-name="P6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2">X</text:p>
          </table:table-cell>
        </table:table-row>
        <table:table-row>
          <table:table-cell table:style-name="Tabla1.A1" office:value-type="string">
            <text:p text:style-name="P6"/>
            <text:p text:style-name="P6">5.Esta actividad es útil para lograr que el alumnado sea consciente de la necesidad de la igualdad</text:p>
            <text:p text:style-name="P6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2">X</text:p>
          </table:table-cell>
        </table:table-row>
        <table:table-row>
          <table:table-cell table:style-name="Tabla1.A1" office:value-type="string">
            <text:p text:style-name="P6"/>
            <text:p text:style-name="P6">6. La actividad está bien diseñada para la consecución de sus objetivos</text:p>
            <text:p text:style-name="P6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2">X</text:p>
          </table:table-cell>
        </table:table-row>
        <table:table-row>
          <table:table-cell table:style-name="Tabla1.A1" office:value-type="string">
            <text:p text:style-name="P6"/>
            <text:p text:style-name="P6">7.La actividad merece una valoración global de:</text:p>
            <text:p text:style-name="P6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2">X</text:p>
          </table:table-cell>
          <table:table-cell table:style-name="Tabla1.A1" office:value-type="string">
            <text:p text:style-name="P5"/>
          </table:table-cell>
        </table:table-row>
        <table:table-row>
          <table:table-cell table:style-name="Tabla1.A1" table:number-columns-spanned="6" office:value-type="string">
            <text:p text:style-name="P5">Observaciones, mejoras y propuestas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usuario</meta:initial-creator>
    <meta:creation-date>2018-09-24T15:25:00Z</meta:creation-date>
    <dc:date>2018-12-20T12:32:53.095000000</dc:date>
    <meta:editing-cycles>3</meta:editing-cycles>
    <meta:editing-duration>PT14M27S</meta:editing-duration>
    <meta:document-statistic meta:table-count="1" meta:image-count="0" meta:object-count="0" meta:page-count="2" meta:paragraph-count="32" meta:word-count="247" meta:character-count="1520" meta:non-whitespace-character-count="1295"/>
    <meta:template xlink:type="simple" xlink:actuate="onRequest" xlink:title="" xlink:href="../../Downloads/Ficha%20evaluacion%20actividades%20(2).odt/Normal"/>
  </office:meta>
</office:document-meta>
</file>