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5cm" style:rel-width="100%" fo:margin-left="0cm" style:page-number="auto" table:align="left"/>
    </style:style>
    <style:style style:name="Tabla1.A" style:family="table-column">
      <style:table-column-properties style:column-width="9.043cm" style:rel-column-width="5257*"/>
    </style:style>
    <style:style style:name="Tabla1.B" style:family="table-column">
      <style:table-column-properties style:column-width="1.229cm" style:rel-column-width="715*"/>
    </style:style>
    <style:style style:name="Tabla1.F" style:family="table-column">
      <style:table-column-properties style:column-width="1.037cm" style:rel-column-width="603*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4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fo:line-height="100%" fo:text-align="center" style:justify-single-word="false" fo:break-before="page" style:text-autospace="none"/>
      <style:text-properties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fo:margin-top="0cm" fo:margin-bottom="0cm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3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7pt" style:font-size-asian="7pt" style:font-name-complex="Arial" style:font-size-complex="7pt"/>
    </style:style>
    <style:style style:name="P4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8pt" style:font-size-asian="8pt" style:font-name-complex="Arial" style:font-size-complex="7pt"/>
    </style:style>
    <style:style style:name="P5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Normal">
      <style:paragraph-properties fo:margin-top="0cm" fo:margin-bottom="0cm" fo:line-height="100%" style:text-autospace="none"/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cm" fo:margin-bottom="0cm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8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columns-spanned="6" office:value-type="string">
            <text:p text:style-name="P1">Ficha para la Evaluación de las Actividades Coeduc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"/>
            <text:p text:style-name="P2">Curso/s:…… <text:s/>2 ESO <text:s text:c="2"/>/ ………………………………………………………………</text:p>
            <text:p text:style-name="P2">Fecha:………octubre 2018……………… Lugar:…………………………………aula……………………………………………</text:p>
            <text:p text:style-name="P2">Profesorado implicado:…………Mabel Galán…………………………………………………………………………………</text:p>
            <text:p text:style-name="P2"/>
            <text:p text:style-name="P2">Nombre de la actividad:………PILLADA POR TÍ <text:s/>(COMIC)…………………………………………………………………..</text:p>
            <text:p text:style-name="P2">Breve descripción de la misma:…LA ACTIVIDAD CONSISTE EN EN EL VISIONADO Y LECTURA EN VOZ ALTA REPRESENTADO/DRAMATIZANDO LOS PAPELES ASIGNADOS <text:s/>DEL COMIC <text:s/>“PILLADA POR TI” …</text:p>
            <text:p text:style-name="P2">Objetivo de la actividad:…identificar las conductas sexistas en la adolescencia , identificar <text:s text:c="2"/>emociones <text:s/>, identificar <text:s/>y valorar los <text:s/>valores de relaciones afectivas <text:s/>constructivas <text:s/>y positivas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p text:style-name="P3"/>
            <text:p text:style-name="P4">En una escala del 1 al 5, indica el grado de acuerdo con las siguientes afirmaciones, siendo 1 nada de acuerdo y 5 totalmente de acuerdo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5">Objetivos y contenidos</text:p>
          </table:table-cell>
          <table:table-cell table:style-name="Tabla1.A4" office:value-type="string">
            <text:p text:style-name="P5">1</text:p>
          </table:table-cell>
          <table:table-cell table:style-name="Tabla1.A4" office:value-type="string">
            <text:p text:style-name="P5">2</text:p>
          </table:table-cell>
          <table:table-cell table:style-name="Tabla1.A4" office:value-type="string">
            <text:p text:style-name="P5">3</text:p>
          </table:table-cell>
          <table:table-cell table:style-name="Tabla1.A4" office:value-type="string">
            <text:p text:style-name="P5">4</text:p>
          </table:table-cell>
          <table:table-cell table:style-name="Tabla1.A4" office:value-type="string">
            <text:p text:style-name="P5">5</text:p>
          </table:table-cell>
        </table:table-row>
        <table:table-row>
          <table:table-cell table:style-name="Tabla1.A1" office:value-type="string">
            <text:p text:style-name="P6"/>
            <text:p text:style-name="P6">1.La actividad ha sido interesante para el alumnado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</table:table-row>
        <table:table-row>
          <table:table-cell table:style-name="Tabla1.A1" office:value-type="string">
            <text:p text:style-name="P6"/>
            <text:p text:style-name="P6">2.La metodología ha permitido una partición activa del alumnado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</table:table-row>
        <table:table-row>
          <table:table-cell table:style-name="Tabla1.A1" office:value-type="string">
            <text:p text:style-name="P6"/>
            <text:p text:style-name="P6">3.La duración de la actividad ha sido la adecuada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</table:table-row>
        <table:table-row>
          <table:table-cell table:style-name="Tabla1.A1" office:value-type="string">
            <text:p text:style-name="P6"/>
            <text:p text:style-name="P6">4.Las enseñanzas recibidas han sido útiles para aplicarlas a la vida diaria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6"/>
            <text:p text:style-name="P6">5.Esta actividad es útil para lograr que el alumnado sea consciente de la necesidad de la igualdad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</table:table-row>
        <table:table-row>
          <table:table-cell table:style-name="Tabla1.A1" office:value-type="string">
            <text:p text:style-name="P6"/>
            <text:p text:style-name="P6">6. La actividad está bien diseñada para la consecución de sus objetivos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</table:table-row>
        <table:table-row>
          <table:table-cell table:style-name="Tabla1.A1" office:value-type="string">
            <text:p text:style-name="P6"/>
            <text:p text:style-name="P6">7.La actividad merece una valoración global de:</text:p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x</text:p>
          </table:table-cell>
        </table:table-row>
        <table:table-row>
          <table:table-cell table:style-name="Tabla1.A1" table:number-columns-spanned="6" office:value-type="string">
            <text:p text:style-name="P5">Observaciones, mejoras y propuestas</text:p>
            <text:p text:style-name="P5"/>
            <text:p text:style-name="P5">se hacen tarjetas con los nombres de los personajes principales para repartir o asignar los papeles. </text:p>
            <text:p text:style-name="P5">A medida que se va avanzado en la lectura y visionado del comic les hacemos preguntas sobre el vestuario de la protagonista, las gestos y expresiones faciales, <text:s/>el lenguaje corporal... para qué identifiquen emociones y estados de ánimo, así como otras preguntas que consideremos pertinentes y que generen el debate .</text:p>
            <text:p text:style-name="P5">Al final de la actividad para que sólo sea una participación oral e interactiva se le pide al alumno que haga por escrito una breve reseña y valoración del comic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uario</meta:initial-creator>
    <meta:creation-date>2018-09-24T15:25:00Z</meta:creation-date>
    <dc:date>2019-01-21T11:09:21.02</dc:date>
    <meta:editing-cycles>3</meta:editing-cycles>
    <meta:editing-duration>PT13M45S</meta:editing-duration>
    <meta:document-statistic meta:table-count="1" meta:image-count="0" meta:object-count="0" meta:page-count="1" meta:paragraph-count="32" meta:word-count="293" meta:character-count="1929"/>
    <meta:template xlink:type="simple" xlink:actuate="onRequest" xlink:title="" xlink:href="../../Downloads/Ficha%20para%20la%20Evaluación%20de%20las%20Actividades%20Coeducativas%20-%20PROFESORADO.odt/Normal"/>
  </office:meta>
</office:document-meta>
</file>