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 style:master-page-name="MP0">
      <style:table-properties style:width="18.493cm" style:rel-width="100%" fo:margin-left="0cm" style:page-number="auto" table:align="left"/>
    </style:style>
    <style:style style:name="Tabla1.A" style:family="table-column">
      <style:table-column-properties style:column-width="11.148cm" style:rel-column-width="5257*"/>
    </style:style>
    <style:style style:name="Tabla1.B" style:family="table-column">
      <style:table-column-properties style:column-width="1.517cm" style:rel-column-width="715*"/>
    </style:style>
    <style:style style:name="Tabla1.F" style:family="table-column">
      <style:table-column-properties style:column-width="1.279cm" style:rel-column-width="603*"/>
    </style:style>
    <style:style style:name="Tab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A4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20.611cm" fo:margin-left="-1.148cm" fo:margin-right="-0.97cm" table:align="margins"/>
    </style:style>
    <style:style style:name="Tabla2.A" style:family="table-column">
      <style:table-column-properties style:column-width="9.088cm" style:rel-column-width="4850*"/>
    </style:style>
    <style:style style:name="Tabla2.B" style:family="table-column">
      <style:table-column-properties style:column-width="7.837cm" style:rel-column-width="4183*"/>
    </style:style>
    <style:style style:name="Tabla2.C" style:family="table-column">
      <style:table-column-properties style:column-width="3.687cm" style:rel-column-width="1968*"/>
    </style:style>
    <style:style style:name="Tab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2.C1" style:family="table-cell">
      <style:table-cell-properties fo:padding="0.049cm" fo:border="0.035cm solid #808080"/>
    </style:style>
    <style:style style:name="Tabla2.A2" style:family="table-cell">
      <style:table-cell-properties fo:padding="0.049cm" fo:border-left="0.035cm solid #808080" fo:border-right="none" fo:border-top="none" fo:border-bottom="0.035cm solid #808080"/>
    </style:style>
    <style:style style:name="Tabla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a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2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3" style:family="table">
      <style:table-properties style:width="18.493cm" style:rel-width="100%" table:align="left"/>
    </style:style>
    <style:style style:name="Tabla3.A" style:family="table-column">
      <style:table-column-properties style:column-width="7.059cm" style:rel-column-width="25015*"/>
    </style:style>
    <style:style style:name="Tabla3.B" style:family="table-column">
      <style:table-column-properties style:column-width="2.646cm" style:rel-column-width="9375*"/>
    </style:style>
    <style:style style:name="Tabla3.C" style:family="table-column">
      <style:table-column-properties style:column-width="0.175cm" style:rel-column-width="619*"/>
    </style:style>
    <style:style style:name="Tabla3.D" style:family="table-column">
      <style:table-column-properties style:column-width="0.383cm" style:rel-column-width="1357*"/>
    </style:style>
    <style:style style:name="Tabla3.E" style:family="table-column">
      <style:table-column-properties style:column-width="1.628cm" style:rel-column-width="5770*"/>
    </style:style>
    <style:style style:name="Tabla3.F" style:family="table-column">
      <style:table-column-properties style:column-width="1.374cm" style:rel-column-width="4870*"/>
    </style:style>
    <style:style style:name="Tabla3.G" style:family="table-column">
      <style:table-column-properties style:column-width="0.201cm" style:rel-column-width="713*"/>
    </style:style>
    <style:style style:name="Tabla3.I" style:family="table-column">
      <style:table-column-properties style:column-width="4.852cm" style:rel-column-width="17197*"/>
    </style:style>
    <style:style style:name="Tabl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3.H1" style:family="table-cell">
      <style:table-cell-properties style:vertical-align="middle" fo:padding="0.049cm" fo:border="0.035cm solid #808080"/>
    </style:style>
    <style:style style:name="Tab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3.B5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Normal">
      <style:paragraph-properties fo:margin-top="0cm" fo:margin-bottom="0cm" fo:line-height="100%" fo:text-align="center" style:justify-single-word="false" fo:break-before="page" style:text-autospace="none"/>
      <style:text-properties fo:font-size="10pt" fo:font-weight="bold" style:font-size-asian="10pt" style:font-weight-asian="bold" style:font-name-complex="Arial" style:font-size-complex="10pt"/>
    </style:style>
    <style:style style:name="P2" style:family="paragraph" style:parent-style-name="Normal">
      <style:paragraph-properties fo:margin-top="0cm" fo:margin-bottom="0cm" fo:line-height="100%" fo:text-align="center" style:justify-single-word="false" style:text-autospace="none"/>
      <style:text-properties fo:font-size="10pt" style:font-size-asian="10pt" style:font-name-complex="Arial" style:font-size-complex="10pt"/>
    </style:style>
    <style:style style:name="P3" style:family="paragraph" style:parent-style-name="Normal">
      <style:paragraph-properties fo:margin-top="0cm" fo:margin-bottom="0cm" fo:text-align="center" style:justify-single-word="false" style:text-autospace="none"/>
      <style:text-properties fo:font-size="10pt" style:font-size-asian="10pt" style:font-name-complex="Arial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 style:text-autospace="none"/>
      <style:text-properties fo:font-size="7pt" style:font-size-asian="7pt" style:font-name-complex="Arial" style:font-size-complex="7pt"/>
    </style:style>
    <style:style style:name="P5" style:family="paragraph" style:parent-style-name="Normal">
      <style:paragraph-properties fo:margin-top="0cm" fo:margin-bottom="0cm" fo:line-height="100%" fo:text-align="center" style:justify-single-word="false" style:text-autospace="none"/>
      <style:text-properties fo:font-size="8pt" style:font-size-asian="8pt" style:font-name-complex="Arial" style:font-size-complex="7pt"/>
    </style:style>
    <style:style style:name="P6" style:family="paragraph" style:parent-style-name="Normal">
      <style:paragraph-properties fo:margin-top="0cm" fo:margin-bottom="0cm" fo:line-height="100%" fo:text-align="center" style:justify-single-word="false" style:text-autospace="none"/>
      <style:text-properties fo:font-size="9pt" style:font-size-asian="9pt" style:font-name-complex="Arial" style:font-size-complex="9pt"/>
    </style:style>
    <style:style style:name="P7" style:family="paragraph" style:parent-style-name="Normal">
      <style:paragraph-properties fo:margin-top="0cm" fo:margin-bottom="0cm" fo:line-height="100%" style:text-autospace="none"/>
      <style:text-properties fo:font-size="9pt" style:font-size-asian="9pt" style:font-name-complex="Arial" style:font-size-complex="9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.369cm" fo:margin-right="0cm" fo:margin-top="0cm" fo:margin-bottom="0cm" fo:text-indent="0cm" style:auto-text-indent="false" fo:padding="0.049cm" fo:border="0.035cm solid #000000"/>
      <style:text-properties style:font-name="Times New Roman" fo:font-size="12pt"/>
    </style:style>
    <style:style style:name="P10" style:family="paragraph" style:parent-style-name="Table_20_Contents">
      <style:paragraph-properties fo:text-align="center" style:justify-single-word="false" fo:padding="0.049cm" fo:border="0.035cm solid #000000"/>
    </style:style>
    <style:style style:name="P11" style:family="paragraph" style:parent-style-name="Table_20_Contents">
      <style:paragraph-properties fo:margin-top="0cm" fo:margin-bottom="0cm" fo:padding="0.049cm" fo:border="0.035cm solid #000000"/>
    </style:style>
    <style:style style:name="P12" style:family="paragraph" style:parent-style-name="Table_20_Contents">
      <style:paragraph-properties fo:margin-top="0cm" fo:margin-bottom="0cm" fo:padding="0.049cm" fo:border="0.035cm solid #000000"/>
      <style:text-properties style:font-name="Times New Roman"/>
    </style:style>
    <style:style style:name="P13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" fo:font-weight="bold"/>
    </style:style>
    <style:style style:name="P14" style:family="paragraph" style:parent-style-name="Table_20_Contents">
      <style:paragraph-properties fo:margin-top="0cm" fo:margin-bottom="0cm" fo:padding="0.049cm" fo:border="0.035cm solid #000000"/>
      <style:text-properties style:font-name="Times New Roman" fo:font-size="12pt"/>
    </style:style>
    <style:style style:name="P15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" fo:font-size="12pt"/>
    </style:style>
    <style:style style:name="P16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"/>
    </style:style>
    <style:style style:name="P17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18" style:family="paragraph" style:parent-style-name="Normal">
      <style:paragraph-properties fo:margin-top="0cm" fo:margin-bottom="0cm" fo:text-align="center" style:justify-single-word="false" style:text-autospace="none"/>
      <style:text-properties fo:font-size="10pt" style:font-size-asian="10pt" style:font-name-complex="Arial" style:font-size-complex="10pt"/>
    </style:style>
    <style:style style:name="P19" style:family="paragraph" style:parent-style-name="Normal">
      <style:paragraph-properties fo:margin-top="0cm" fo:margin-bottom="0cm" fo:line-height="100%" fo:text-align="center" style:justify-single-word="false" style:text-autospace="none"/>
      <style:text-properties fo:font-size="9pt" style:font-size-asian="9pt" style:font-name-complex="Arial" style:font-size-complex="9pt"/>
    </style:style>
    <style:style style:name="P20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2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style:font-name="Times New Roman" fo:font-size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"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>
          <table:table-cell table:style-name="Tabla1.A1" table:number-columns-spanned="6" office:value-type="string">
            <text:p text:style-name="P1">Ficha para la Evaluación de las Actividades Coeduc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2"/>
            <text:p text:style-name="P3">Curso/s:………2 ESO ………………………………………………………………………………………………………………</text:p>
            <text:p text:style-name="P3">Fecha:……………ENERO 2019……………… Lugar:……AULA Y TRABAJO EN CASA …………………………</text:p>
            <text:p text:style-name="P3">Profesorado implicado:……………MABEL GALÁN………………………………………………………………………………</text:p>
            <text:p text:style-name="P3"/>
            <text:p text:style-name="P3">Nombre de la actividad:…… EL SEXISMO EN LAS CANCIONES ………………………………………………..</text:p>
            <text:p text:style-name="P3">Breve descripción de la misma: <text:s/>SE LE ENTREGA A LOS ALUMNOS UNA FICHA QUE TENDRÁN QUE CUMPLIMENTAR CON LOS DATOS REQUERIDOS . LA ACTIVIDAD SE EXPLICA EN CLASE PERO NECESITARÁN UN TIEMPO EN CASA PARA HACERLA Y POSTERIORMENTE SE COMENTA EN CLASE</text:p>
            <text:p text:style-name="P3"/>
            <text:p text:style-name="P3">Objetivo de la actividad:…SER CONSCIENTE DE LOS MENSAJES QUE TRANSMITEN LA MUSICA QUE ESCUCHAN. IDENTIFICAR ACTITUDES Y COMPORTAMIENTOS SEXISTAS . DESARROLLAR SENTIDO CRÍTICO.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6" office:value-type="string">
            <text:p text:style-name="P4"/>
            <text:p text:style-name="P5">En una escala del 1 al 5, indica el grado de acuerdo con las siguientes afirmaciones, siendo 1 nada de acuerdo y 5 totalmente de acuerdo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6">Objetivos y contenidos</text:p>
          </table:table-cell>
          <table:table-cell table:style-name="Tabla1.A4" office:value-type="string">
            <text:p text:style-name="P6">1</text:p>
          </table:table-cell>
          <table:table-cell table:style-name="Tabla1.A4" office:value-type="string">
            <text:p text:style-name="P6">2</text:p>
          </table:table-cell>
          <table:table-cell table:style-name="Tabla1.A4" office:value-type="string">
            <text:p text:style-name="P6">3</text:p>
          </table:table-cell>
          <table:table-cell table:style-name="Tabla1.A4" office:value-type="string">
            <text:p text:style-name="P6">4</text:p>
          </table:table-cell>
          <table:table-cell table:style-name="Tabla1.A4" office:value-type="string">
            <text:p text:style-name="P6">5</text:p>
          </table:table-cell>
        </table:table-row>
        <table:table-row>
          <table:table-cell table:style-name="Tabla1.A1" office:value-type="string">
            <text:p text:style-name="P7"/>
            <text:p text:style-name="P7">1.La actividad ha sido interesante para el alumnado</text:p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X</text:p>
          </table:table-cell>
        </table:table-row>
        <table:table-row>
          <table:table-cell table:style-name="Tabla1.A1" office:value-type="string">
            <text:p text:style-name="P7"/>
            <text:p text:style-name="P7">2.La metodología ha permitido una partición activa del alumnado</text:p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/>
            <text:p text:style-name="P7">3.La duración de la actividad ha sido la adecuada</text:p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X</text:p>
          </table:table-cell>
        </table:table-row>
        <table:table-row>
          <table:table-cell table:style-name="Tabla1.A1" office:value-type="string">
            <text:p text:style-name="P7"/>
            <text:p text:style-name="P7">4.Las enseñanzas recibidas han sido útiles para aplicarlas a la vida diaria</text:p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/>
            <text:p text:style-name="P7">5.Esta actividad es útil para lograr que el alumnado sea consciente de la necesidad de la igualdad</text:p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/>
            <text:p text:style-name="P7">6. La actividad está bien diseñada para la consecución de sus objetivos</text:p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/>
            <text:p text:style-name="P7">7.La actividad merece una valoración global de:</text:p>
            <text:p text:style-name="P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table:number-columns-spanned="6" office:value-type="string">
            <text:p text:style-name="P6">Observaciones, mejoras y propuestas</text:p>
            <text:p text:style-name="P6"/>
            <text:p text:style-name="P6">ADJUNTO FICHA</text:p>
            <text:p text:style-name="P6">SUELE HABER UN ALTO CONTENIDO SEXUAL EN LAS CANCIONES QUE SELECCIÓN Y QUE SUELEN ESCUCHAR EN ESTE DETERMINADO CONTEXTO <text:s/>(REGETTON Y TRAM PRINCIPALMENTE)</text:p>
            <text:p text:style-name="P6">VISIONAR PREVIAMENTE LOS VIDEOS MUSICIALE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20">IES VICTORIA KENT                                                                     DEPARTAMENTO DE FILOSOFÍA</text:p>
      <table:table table:name="Tabla2" table:style-name="Tabla2">
        <table:table-column table:style-name="Tabla2.A"/>
        <table:table-column table:style-name="Tabla2.B"/>
        <table:table-column table:style-name="Tabla2.C"/>
        <text:soft-page-break/>
        <table:table-row>
          <table:table-cell table:style-name="Tabla2.A1" table:number-columns-spanned="2" office:value-type="string">
            <text:p text:style-name="P9">NOMBRE:</text:p>
          </table:table-cell>
          <table:covered-table-cell/>
          <table:table-cell table:style-name="Tabla2.C1" table:number-rows-spanned="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>CURSO: </text:p>
          </table:table-cell>
          <table:table-cell table:style-name="Tabla2.A2" office:value-type="string">
            <text:p text:style-name="P9">FECHA: </text:p>
          </table:table-cell>
          <table:covered-table-cell/>
        </table:table-row>
        <table:table-row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C3" office:value-type="string">
            <text:p text:style-name="P8"/>
          </table:table-cell>
        </table:table-row>
      </table:table>
      <text:p text:style-name="P22">CANCIÓN: ____________________________________________________________________</text:p>
      <text:p text:style-name="P22">AUTOR: _____________________________________________________</text:p>
      <text:p text:style-name="P21"> 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C"/>
        <table:table-column table:style-name="Tabla3.I"/>
        <table:table-row>
          <table:table-cell table:style-name="Tabla3.A1" office:value-type="string">
            <text:p text:style-name="P10"><text:span text:style-name="T2">¿Quién canta?</text:span> <text:span text:style-name="T1">(rodea con un círculo)</text:span></text:p>
          </table:table-cell>
          <table:table-cell table:style-name="Tabla3.A1" table:number-columns-spanned="3" office:value-type="string">
            <text:p text:style-name="P13">MUJER</text:p>
          </table:table-cell>
          <table:covered-table-cell/>
          <table:covered-table-cell/>
          <table:table-cell table:style-name="Tabla3.A1" table:number-columns-spanned="3" office:value-type="string">
            <text:p text:style-name="P13">HOMBRE</text:p>
          </table:table-cell>
          <table:covered-table-cell/>
          <table:covered-table-cell/>
          <table:table-cell table:style-name="Tabla3.H1" table:number-columns-spanned="2" office:value-type="string">
            <text:p text:style-name="P14">Otro: </text:p>
          </table:table-cell>
          <table:covered-table-cell/>
        </table:table-row>
        <table:table-row>
          <table:table-cell table:style-name="Tabla3.A2" office:value-type="string">
            <text:p text:style-name="P13">Breve resumen de la canción</text:p>
          </table:table-cell>
          <table:table-cell table:style-name="Tabla3.B2" table:number-columns-spanned="8" office:value-type="string">
            <text:p text:style-name="P17"> </text:p>
            <text:p text:style-name="P17"> </text:p>
            <text:p text:style-name="P17"> </text:p>
            <text:p text:style-name="P17"> 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 </text:p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7"><text:span text:style-name="T2">Tema </text:span><text:span text:style-name="T1">(rodear)</text:span></text:p>
          </table:table-cell>
          <table:table-cell table:style-name="Tabla3.A2" table:number-columns-spanned="2" office:value-type="string">
            <text:p text:style-name="P11">   <text:span text:style-name="T2">AMOR</text:span></text:p>
          </table:table-cell>
          <table:covered-table-cell/>
          <table:table-cell table:style-name="Tabla3.A2" table:number-columns-spanned="3" office:value-type="string">
            <text:p text:style-name="P13">DESAMOR</text:p>
          </table:table-cell>
          <table:covered-table-cell/>
          <table:covered-table-cell/>
          <table:table-cell table:style-name="Tabla3.B2" table:number-columns-spanned="3" office:value-type="string">
            <text:p text:style-name="P14">OTRO: 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7"><text:span text:style-name="T2">Protagonistas </text:span><text:span text:style-name="T1">(rodear)</text:span></text:p>
          </table:table-cell>
          <table:table-cell table:style-name="Tabla3.A2" office:value-type="string">
            <text:p text:style-name="P11">  <text:span text:style-name="T2">CHICO/S</text:span></text:p>
          </table:table-cell>
          <table:table-cell table:style-name="Tabla3.A2" table:number-columns-spanned="3" office:value-type="string">
            <text:p text:style-name="P13">CHICA/S</text:p>
          </table:table-cell>
          <table:covered-table-cell/>
          <table:covered-table-cell/>
          <table:table-cell table:style-name="Tabla3.A2" table:number-columns-spanned="3" office:value-type="string">
            <text:p text:style-name="P13">CHICO+CHICA</text:p>
          </table:table-cell>
          <table:covered-table-cell/>
          <table:covered-table-cell/>
          <table:table-cell table:style-name="Tabla3.B2" office:value-type="string">
            <text:p text:style-name="P14">Otro:</text:p>
          </table:table-cell>
        </table:table-row>
        <table:table-row>
          <table:table-cell table:style-name="Tabla3.A2" office:value-type="string">
            <text:p text:style-name="P13">¿Cómo es la relación de pareja que se describe?</text:p>
          </table:table-cell>
          <table:table-cell table:style-name="Tabla3.B5" table:number-columns-spanned="8" office:value-type="string">
            <text:p text:style-name="P17"> </text:p>
            <text:p text:style-name="P17"> </text:p>
            <text:p text:style-name="P17"> </text:p>
            <text:p text:style-name="P17"> </text:p>
            <text:p text:style-name="P17"/>
            <text:p text:style-name="P17"/>
            <text:p text:style-name="P17"/>
            <text:p text:style-name="P17"/>
            <text:p text:style-name="P17"> </text:p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3">¿Cuáles son los sentimientos y actitudes que muestran los protagonistas?</text:p>
            <text:p text:style-name="P16">(rodear o anotar otros)</text:p>
          </table:table-cell>
          <table:table-cell table:style-name="Tabla3.B2" table:number-columns-spanned="8" office:value-type="string">
            <text:p text:style-name="P17"><text:span text:style-name="T3">Alegría / Dolor / Amistad / Tristeza / Calma / Odio / Amor / Morir de amor / Abandono / Dependencia emocional / Sumisión / Compañerismo / Complicidad / Comunicación / Pasión / Idealización del otro / Posesión / Miedo / Confianza / Violencia / Celos</text:span>……<text:span text:style-name="T1">..</text:span></text:p>
            <text:p text:style-name="P12">Otros: 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3.A2" office:value-type="string">
            <text:p text:style-name="P15">FRAGMENTOS DE LA LETRA PARA ANALIZAR  ( copiar literal)</text:p>
          </table:table-cell>
          <table:table-cell table:style-name="Tabla3.B5" table:number-columns-spanned="8" office:value-type="string">
            <text:p text:style-name="P17"> </text:p>
            <text:p text:style-name="P17"> </text:p>
            <text:p text:style-name="P17"> </text:p>
            <text:p text:style-name="P17"/>
            <text:p text:style-name="P17"/>
            <text:p text:style-name="P17"/>
            <text:p text:style-name="P17"/>
            <text:p text:style-name="P17"/>
            <text:p text:style-name="P17"> </text:p>
            <text:p text:style-name="P17"> </text:p>
            <text:p text:style-name="P17"> </text:p>
            <text:p text:style-name="P17"> </text:p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3">ANÁLISIS CRÍTICO</text:p>
          </table:table-cell>
          <table:table-cell table:style-name="Tabla3.B5" table:number-columns-spanned="8" office:value-type="string">
            <text:p text:style-name="P17"> </text:p>
            <text:p text:style-name="P17"> </text:p>
            <text:p text:style-name="P17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/>
            <text:p text:style-name="P11"/>
            <text:p text:style-name="P11"/>
            <text:p text:style-name="P11"/>
            <text:p text:style-name="P11"/>
            <text:p text:style-name="P11"> </text:p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B2" office:value-type="string">
            <text:p text:style-name="P8"/>
          </table:table-cell>
        </table:table-row>
      </table:table>
      <text:p text:style-name="P21"> </text:p>
      <text:p text:style-name="Text_20_body"> 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794cm" fo:margin-right="0.71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uario</meta:initial-creator>
    <meta:creation-date>2018-09-24T15:25:00Z</meta:creation-date>
    <dc:date>2019-01-21T11:22:57.08</dc:date>
    <meta:editing-cycles>3</meta:editing-cycles>
    <meta:editing-duration>PT11M55S</meta:editing-duration>
    <meta:document-statistic meta:table-count="3" meta:image-count="0" meta:object-count="0" meta:page-count="3" meta:paragraph-count="94" meta:word-count="365" meta:character-count="2553"/>
    <meta:template xlink:type="simple" xlink:actuate="onRequest" xlink:title="" xlink:href="../../Downloads/Ficha%20para%20la%20Evaluación%20de%20las%20Actividades%20Coeducativas%20-%20PROFESORADO.odt/Normal"/>
  </office:meta>
</office:document-meta>
</file>