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506in"/>
    </style:style>
    <style:style style:name="TableColumn3" style:family="table-column">
      <style:table-column-properties style:column-width="0.4965in"/>
    </style:style>
    <style:style style:name="TableColumn4" style:family="table-column">
      <style:table-column-properties style:column-width="0.4965in"/>
    </style:style>
    <style:style style:name="TableColumn5" style:family="table-column">
      <style:table-column-properties style:column-width="0.4965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0.4187in"/>
    </style:style>
    <style:style style:name="Table1" style:family="table" style:master-page-name="MP0">
      <style:table-properties style:width="6.0555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P14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5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7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8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19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text-align="center" fo:margin-bottom="0in"/>
      <style:text-properties style:font-name-complex="Arial" fo:font-size="10pt" style:font-size-asian="10pt" style:font-size-complex="10pt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-complex="Arial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-complex="Arial" fo:font-size="7pt" style:font-size-asian="7pt" style:font-size-complex="7pt"/>
    </style:style>
    <style:style style:name="P25" style:parent-style-name="Normal" style:family="paragraph">
      <style:paragraph-properties style:text-autospace="none" fo:text-align="center" fo:margin-bottom="0in" fo:line-height="100%"/>
      <style:text-properties style:font-name-complex="Arial" fo:font-size="8pt" style:font-size-asian="8pt" style:font-size-complex="7pt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-complex="Arial" fo:font-size="7pt" style:font-size-asian="7pt" style:font-size-complex="7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43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44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58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59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73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74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88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89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03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04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18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19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33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34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4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4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157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58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Ficha para la Evaluación de las Actividades Coeducati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/>
            <text:p text:style-name="P14">Curso/s:<text:s/>3ºC</text:p>
            <text:p text:style-name="P15">Fecha: 16/11/18<text:s/>Lugar: Aula 3ºC</text:p>
            <text:p text:style-name="P16">Profesorado implicado: F Cañizares</text:p>
            <text:p text:style-name="P17"/>
            <text:p text:style-name="P18">Nombre de la actividad: Manifiesto contra la Violencia de Género</text:p>
            <text:p text:style-name="P19">Breve descripción de la misma:<text:s/>Hicimos unas actividades previas de concienciación sobre la Violencia de Género en España y en el mundo. Posteriormente se elaboraron carteles con manifiestos contra la violencia de género.</text:p>
            <text:p text:style-name="P20">Objetivo de la actividad:<text:s/>Concienciar y pasar a la acción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/>
            <text:p text:style-name="P25">En una escala del<text:s/>1 al 5, indica el grado de acuerdo con las siguientes afirmaciones, siendo 1 nada de acuerdo y 5 totalmente de acuerdo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Objetivos y contenidos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>
            <text:p text:style-name="P42"/>
            <text:p text:style-name="P43">1.La actividad ha sido interesante para el alumnado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X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2.La metodología ha permitido una<text:s/>partición activa del alumnado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X</text:p>
          </table:table-cell>
        </table:table-row>
        <table:table-row table:style-name="TableRow70">
          <table:table-cell table:style-name="TableCell71">
            <text:p text:style-name="P72"/>
            <text:p text:style-name="P73">3.La duración de la actividad ha sido la adecuada</text:p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X</text:p>
          </table:table-cell>
        </table:table-row>
        <table:table-row table:style-name="TableRow85">
          <table:table-cell table:style-name="TableCell86">
            <text:p text:style-name="P87"/>
            <text:p text:style-name="P88">4.Las enseñanzas recibidas han sido útiles para aplicarlas a la vida diaria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5.Esta actividad es útil para lograr que el alumnado sea consciente de la<text:s/>necesidad de la igualdad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X</text:p>
          </table:table-cell>
        </table:table-row>
        <table:table-row table:style-name="TableRow115">
          <table:table-cell table:style-name="TableCell116">
            <text:p text:style-name="P117"/>
            <text:p text:style-name="P118">6. La actividad está bien diseñada para la consecución de sus objetivos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X</text:p>
          </table:table-cell>
        </table:table-row>
        <table:table-row table:style-name="TableRow130">
          <table:table-cell table:style-name="TableCell131">
            <text:p text:style-name="P132"/>
            <text:p text:style-name="P133">7.La actividad merece una valoración global de:</text:p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X</text:p>
          </table:table-cell>
        </table:table-row>
        <table:table-row table:style-name="TableRow145">
          <table:table-cell table:style-name="TableCell146" table:number-columns-spanned="6">
            <text:p text:style-name="P147">Observaciones, mejoras y propuestas</text:p>
            <text:p text:style-name="P148"/>
            <text:p text:style-name="P149">Haciendo un mural grande colaborando toda la clase (que las bases fuesen más claras sobre cómo se podían hacer los trabajos).<text:line-break/>Haciéndolo mediante una representación teatral.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9-02-01T12:44:00Z</meta:creation-date>
    <dc:date>2019-02-01T12:44:00Z</dc:date>
    <meta:template xlink:href="Normal" xlink:type="simple"/>
    <meta:editing-cycles>2</meta:editing-cycles>
    <meta:editing-duration>PT120S</meta:editing-duration>
    <meta:document-statistic meta:page-count="1" meta:paragraph-count="2" meta:word-count="216" meta:character-count="1405" meta:row-count="9" meta:non-whitespace-character-count="1191"/>
  </office:meta>
</office:document-meta>
</file>